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orphans="2" fo:widows="2" fo:hyphenation-ladder-count="no-limit" fo:background-color="#ffffff"/>
      <style:text-properties officeooo:paragraph-rsid="001ec382" fo:hyphenate="true" fo:hyphenation-remain-char-count="2" fo:hyphenation-push-char-count="2"/>
    </style:style>
    <style:style style:name="P2" style:family="paragraph" style:parent-style-name="Standard">
      <style:paragraph-properties fo:line-height="150%" fo:orphans="2" fo:widows="2" fo:hyphenation-ladder-count="no-limit"/>
      <style:text-properties officeooo:paragraph-rsid="001ec382" fo:hyphenate="true" fo:hyphenation-remain-char-count="2" fo:hyphenation-push-char-count="2"/>
    </style:style>
    <style:style style:name="P3" style:family="paragraph" style:parent-style-name="Standard">
      <style:paragraph-properties fo:text-align="justify" style:justify-single-word="false"/>
      <style:text-properties fo:font-weight="bold" officeooo:paragraph-rsid="001ec382" style:font-weight-asian="bold"/>
    </style:style>
    <style:style style:name="P4" style:family="paragraph" style:parent-style-name="Standard">
      <style:paragraph-properties fo:text-align="justify" style:justify-single-word="false"/>
      <style:text-properties officeooo:paragraph-rsid="001ec382"/>
    </style:style>
    <style:style style:name="P5" style:family="paragraph" style:parent-style-name="Standard">
      <style:text-properties officeooo:paragraph-rsid="001ec382" style:font-name-complex="Times New Roman"/>
    </style:style>
    <style:style style:name="P6" style:family="paragraph" style:parent-style-name="Standard">
      <style:paragraph-properties fo:orphans="2" fo:widows="2" fo:hyphenation-ladder-count="no-limit"/>
      <style:text-properties fo:color="#000000" fo:font-weight="bold" officeooo:paragraph-rsid="001ec382" style:letter-kerning="true" style:font-name-asian="Times New Roman" style:language-asian="de" style:country-asian="DE" style:font-weight-asian="bold" style:font-name-complex="Times New Roman" style:language-complex="ar" style:country-complex="SA" style:font-weight-complex="bold" fo:hyphenate="true" fo:hyphenation-remain-char-count="2" fo:hyphenation-push-char-count="2"/>
    </style:style>
    <style:style style:name="P7" style:family="paragraph" style:parent-style-name="Standard">
      <loext:graphic-properties draw:fill="solid" draw:fill-color="#ffffff" draw:opacity="100%"/>
      <style:paragraph-properties fo:orphans="2" fo:widows="2" fo:hyphenation-ladder-count="no-limit" fo:background-color="#ffffff"/>
      <style:text-properties fo:color="#000000" fo:font-weight="bold" officeooo:paragraph-rsid="001ec382" style:letter-kerning="true" style:font-name-asian="Times New Roman" style:language-asian="de" style:country-asian="DE" style:font-weight-asian="bold" style:font-name-complex="Times New Roman" style:language-complex="ar" style:country-complex="SA" style:font-weight-complex="bold" fo:hyphenate="true" fo:hyphenation-remain-char-count="2" fo:hyphenation-push-char-count="2"/>
    </style:style>
    <style:style style:name="P8" style:family="paragraph" style:parent-style-name="Standard">
      <style:text-properties officeooo:paragraph-rsid="001ec382"/>
    </style:style>
    <style:style style:name="P9" style:family="paragraph" style:parent-style-name="Standard" style:master-page-name="Standard">
      <style:paragraph-properties fo:margin-top="0cm" fo:margin-bottom="0.353cm" loext:contextual-spacing="false" fo:line-height="115%" fo:orphans="2" fo:widows="2" fo:hyphenation-ladder-count="no-limit" style:page-number="auto"/>
      <style:text-properties fo:font-weight="bold" officeooo:paragraph-rsid="001ec382" style:letter-kerning="true" style:language-asian="en" style:country-asian="US" style:font-weight-asian="bold" style:font-name-complex="Times New Roman" style:language-complex="ar" style:country-complex="SA" fo:hyphenate="true" fo:hyphenation-remain-char-count="2" fo:hyphenation-push-char-count="2"/>
    </style:style>
    <style:style style:name="P10" style:family="paragraph" style:parent-style-name="Standard" style:list-style-name="">
      <style:paragraph-properties fo:margin-top="0.176cm" fo:margin-bottom="0.176cm" loext:contextual-spacing="false" fo:line-height="150%" fo:text-align="justify" style:justify-single-word="false" fo:orphans="2" fo:widows="2" fo:hyphenation-ladder-count="no-limit">
        <style:tab-stops>
          <style:tab-stop style:position="3.63cm"/>
        </style:tab-stops>
      </style:paragraph-properties>
      <style:text-properties fo:font-style="italic" officeooo:paragraph-rsid="001ec382" style:letter-kerning="true" style:language-asian="en" style:country-asian="US" style:font-style-asian="italic" style:font-name-complex="Times New Roman" style:language-complex="ar" style:country-complex="SA" fo:hyphenate="true" fo:hyphenation-remain-char-count="2" fo:hyphenation-push-char-count="2"/>
    </style:style>
    <style:style style:name="P11" style:family="paragraph" style:parent-style-name="Standard">
      <style:paragraph-properties fo:line-height="150%" fo:text-align="justify" style:justify-single-word="false" fo:orphans="2" fo:widows="2" fo:hyphenation-ladder-count="no-limit"/>
      <style:text-properties officeooo:paragraph-rsid="002dbc4e" fo:hyphenate="true" fo:hyphenation-remain-char-count="2" fo:hyphenation-push-char-count="2"/>
    </style:style>
    <style:style style:name="P12" style:family="paragraph" style:parent-style-name="Standard">
      <style:paragraph-properties fo:line-height="150%" fo:orphans="2" fo:widows="2" fo:hyphenation-ladder-count="no-limit"/>
      <style:text-properties officeooo:paragraph-rsid="001ec382" fo:hyphenate="true" fo:hyphenation-remain-char-count="2" fo:hyphenation-push-char-count="2"/>
    </style:style>
    <style:style style:name="T1" style:family="text">
      <style:text-properties fo:color="#000000" style:letter-kerning="true" style:font-name-asian="Times New Roman" style:language-asian="de" style:country-asian="DE" style:font-name-complex="Times New Roman" style:language-complex="ar" style:country-complex="SA"/>
    </style:style>
    <style:style style:name="T2" style:family="text">
      <style:text-properties fo:color="#000000" style:font-name-complex="Times New Roman"/>
    </style:style>
    <style:style style:name="T3" style:family="text">
      <style:text-properties fo:color="#000000" officeooo:rsid="0020dcb6" style:font-name-complex="Times New Roman"/>
    </style:style>
    <style:style style:name="T4" style:family="text">
      <style:text-properties fo:color="#000000" fo:font-weight="bold" style:letter-kerning="true" style:font-name-asian="Times New Roman" style:language-asian="de" style:country-asian="DE" style:font-weight-asian="bold" style:font-name-complex="Times New Roman" style:language-complex="ar" style:country-complex="SA" style:font-weight-complex="bold"/>
    </style:style>
    <style:style style:name="T5" style:family="text">
      <style:text-properties fo:color="#0000ff" style:text-underline-style="solid" style:text-underline-width="auto" style:text-underline-color="font-color" style:letter-kerning="true" style:font-name-asian="Times New Roman" style:language-asian="de" style:country-asian="DE" style:font-name-complex="Times New Roman" style:language-complex="ar" style:country-complex="SA"/>
    </style:style>
    <style:style style:name="T6" style:family="text">
      <style:text-properties fo:font-size="12pt" officeooo:rsid="00045473" style:letter-kerning="true" style:font-name-asian="Times New Roman" style:font-size-asian="10.5pt" style:language-asian="de" style:country-asian="DE" style:font-name-complex="Times New Roman" style:font-size-complex="12pt" style:language-complex="ar" style:country-complex="SA"/>
    </style:style>
    <style:style style:name="T7" style:family="text">
      <style:text-properties fo:font-size="12pt" officeooo:rsid="000f3292" style:letter-kerning="true" style:font-name-asian="Times New Roman" style:font-size-asian="10.5pt" style:language-asian="de" style:country-asian="DE" style:font-name-complex="Times New Roman" style:font-size-complex="12pt" style:language-complex="ar" style:country-complex="SA"/>
    </style:style>
    <style:style style:name="T8" style:family="text">
      <style:text-properties fo:font-size="12pt" officeooo:rsid="0005a43e" style:letter-kerning="true" style:font-name-asian="Times New Roman" style:font-size-asian="10.5pt" style:language-asian="de" style:country-asian="DE" style:font-name-complex="Times New Roman" style:font-size-complex="12pt" style:language-complex="ar" style:country-complex="SA"/>
    </style:style>
    <style:style style:name="T9" style:family="text">
      <style:text-properties fo:font-size="12pt" officeooo:rsid="00229b54" style:letter-kerning="true" style:font-name-asian="Times New Roman" style:font-size-asian="10.5pt" style:language-asian="de" style:country-asian="DE" style:font-name-complex="Times New Roman" style:font-size-complex="12pt" style:language-complex="ar" style:country-complex="SA"/>
    </style:style>
    <style:style style:name="T10" style:family="text">
      <style:text-properties fo:font-size="12pt" officeooo:rsid="0023602c" style:letter-kerning="true" style:font-name-asian="Times New Roman" style:font-size-asian="10.5pt" style:language-asian="de" style:country-asian="DE" style:font-name-complex="Times New Roman" style:font-size-complex="12pt" style:language-complex="ar" style:country-complex="SA"/>
    </style:style>
    <style:style style:name="T11" style:family="text">
      <style:text-properties fo:font-size="12pt" officeooo:rsid="00246da1" style:letter-kerning="true" style:font-name-asian="Times New Roman" style:font-size-asian="10.5pt" style:language-asian="de" style:country-asian="DE" style:font-name-complex="Times New Roman" style:font-size-complex="12pt" style:language-complex="ar" style:country-complex="SA"/>
    </style:style>
    <style:style style:name="T12" style:family="text">
      <style:text-properties fo:font-size="12pt" officeooo:rsid="0025fab2" style:letter-kerning="true" style:font-name-asian="Times New Roman" style:font-size-asian="10.5pt" style:language-asian="de" style:country-asian="DE" style:font-name-complex="Times New Roman" style:font-size-complex="12pt" style:language-complex="ar" style:country-complex="SA"/>
    </style:style>
    <style:style style:name="T13" style:family="text">
      <style:text-properties fo:font-size="12pt" officeooo:rsid="0027ad71" style:letter-kerning="true" style:font-name-asian="Times New Roman" style:font-size-asian="10.5pt" style:language-asian="de" style:country-asian="DE" style:font-name-complex="Times New Roman" style:font-size-complex="12pt" style:language-complex="ar" style:country-complex="SA"/>
    </style:style>
    <style:style style:name="T14" style:family="text">
      <style:text-properties fo:font-size="12pt" officeooo:rsid="0027d6e8" style:letter-kerning="true" style:font-name-asian="Times New Roman" style:font-size-asian="10.5pt" style:language-asian="de" style:country-asian="DE" style:font-name-complex="Times New Roman" style:font-size-complex="12pt" style:language-complex="ar" style:country-complex="SA"/>
    </style:style>
    <style:style style:name="T15" style:family="text">
      <style:text-properties fo:font-size="12pt" officeooo:rsid="002926ad" style:letter-kerning="true" style:font-name-asian="Times New Roman" style:font-size-asian="10.5pt" style:language-asian="de" style:country-asian="DE" style:font-name-complex="Times New Roman" style:font-size-complex="12pt" style:language-complex="ar" style:country-complex="SA"/>
    </style:style>
    <style:style style:name="T16" style:family="text">
      <style:text-properties fo:font-size="12pt" officeooo:rsid="0020f165" style:letter-kerning="true" style:font-name-asian="Times New Roman" style:font-size-asian="10.5pt" style:language-asian="de" style:country-asian="DE" style:font-name-complex="Times New Roman" style:font-size-complex="12pt" style:language-complex="ar" style:country-complex="SA"/>
    </style:style>
    <style:style style:name="T17" style:family="text">
      <style:text-properties fo:font-size="12pt" officeooo:rsid="0029eecd" style:letter-kerning="true" style:font-name-asian="Times New Roman" style:font-size-asian="10.5pt" style:language-asian="de" style:country-asian="DE" style:font-name-complex="Times New Roman" style:font-size-complex="12pt" style:language-complex="ar" style:country-complex="SA"/>
    </style:style>
    <style:style style:name="T18" style:family="text">
      <style:text-properties fo:font-size="12pt" officeooo:rsid="002dbc4e" style:letter-kerning="true" style:font-name-asian="Times New Roman" style:font-size-asian="10.5pt" style:language-asian="de" style:country-asian="DE" style:font-name-complex="Times New Roman" style:font-size-complex="12pt" style:language-complex="ar" style:country-complex="SA"/>
    </style:style>
    <style:style style:name="T19" style:family="text">
      <style:text-properties fo:font-size="8pt" officeooo:rsid="00045473" style:letter-kerning="true" style:font-name-asian="Times New Roman" style:font-size-asian="8pt" style:language-asian="de" style:country-asian="DE" style:font-name-complex="Times New Roman" style:font-size-complex="8pt" style:language-complex="ar" style:country-complex="SA"/>
    </style:style>
    <style:style style:name="T20" style:family="text">
      <style:text-properties fo:font-size="8pt" style:font-size-asian="8pt" style:font-name-complex="Times New Roman"/>
    </style:style>
    <style:style style:name="T21" style:family="text">
      <style:text-properties fo:font-size="8pt" style:font-size-asian="8pt" style:font-size-complex="8pt"/>
    </style:style>
    <style:style style:name="T22" style:family="text">
      <style:text-properties style:letter-kerning="true" style:font-name-asian="Times New Roman" style:language-asian="de" style:country-asian="DE" style:font-name-complex="Times New Roman" style:language-complex="ar" style:country-complex="SA"/>
    </style:style>
    <style:style style:name="T23" style:family="text">
      <style:text-properties officeooo:rsid="001c978a" style:letter-kerning="true" style:font-name-asian="Times New Roman" style:language-asian="de" style:country-asian="DE" style:font-name-complex="Times New Roman" style:language-complex="ar" style:country-complex="SA"/>
    </style:style>
    <style:style style:name="T24" style:family="text">
      <style:text-properties officeooo:rsid="0020dcb6" style:letter-kerning="true" style:font-name-asian="Times New Roman" style:language-asian="de" style:country-asian="DE" style:font-name-complex="Times New Roman" style:language-complex="ar" style:country-complex="SA"/>
    </style:style>
    <style:style style:name="T25" style:family="text">
      <style:text-properties officeooo:rsid="001efbc9" style:letter-kerning="true" style:font-name-asian="Times New Roman" style:language-asian="de" style:country-asian="DE" style:font-name-complex="Times New Roman" style:language-complex="ar" style:country-complex="SA"/>
    </style:style>
    <style:style style:name="T26" style:family="text">
      <style:text-properties officeooo:rsid="00244ec7" style:letter-kerning="true" style:font-name-asian="Times New Roman" style:language-asian="de" style:country-asian="DE" style:font-name-complex="Times New Roman" style:language-complex="ar" style:country-complex="SA"/>
    </style:style>
    <style:style style:name="T27" style:family="text">
      <style:text-properties style:font-name-complex="Times New Roman"/>
    </style:style>
    <style:style style:name="T28" style:family="text">
      <style:text-properties officeooo:rsid="001ec382"/>
    </style:style>
    <style:style style:name="T29" style:family="text">
      <style:text-properties officeooo:rsid="0020bf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Verstopfung – <text:span text:style-name="T28">Behandlungsmöglichkeiten im Vergleich</text:span></text:p>
      <text:h text:style-name="P10" text:outline-level="2"><text:span text:style-name="T29">Unter der Vielzahl an Therapieansätze erweisen sich </text:span>Kohlendioxid<text:span text:style-name="T29">zäpfchen als sichere Lösung, eine Verstopfung schnell, </text:span>ohne Nebenwirkungen und Gewöhnungseffekt <text:span text:style-name="T29">zu </text:span>beseitigen.</text:h>
      <text:p text:style-name="P11"><text:span text:style-name="T9">Verstopfung ist ein weit verbreitetes Leiden. In der Regel sind die Ursachen harmlos. Die Lebensqualität der Betroffenen kann allerdings erheblich eingeschränkt sein. </text:span><text:span text:style-name="T10">Sollte mit einer Änderung des Lebensstils, z.B. durch ballaststoffreiche Kost, </text:span><text:span text:style-name="T16">mehr Bewegung </text:span><text:span text:style-name="T10">oder den Abbau von vermeidbarem</text:span><text:span text:style-name="T16"> </text:span><text:span text:style-name="T10">Stress, keine Linderung eintreten, stehen in der Apotheke </text:span><text:span text:style-name="T16">verschiedene Arten von Abführmitteln </text:span><text:span text:style-name="T10">zur Verfügung. </text:span><text:span text:style-name="T12">Vergleichskriterien für die </text:span><text:span text:style-name="T16">unterschiedlichen </text:span><text:span text:style-name="T12">Behandlungsmöglichkeite</text:span><text:span text:style-name="T13">n sollten dann Zeitpunkt des Eintritts der Wirkung</text:span><text:span text:style-name="T16"> und Umfang </text:span><text:span text:style-name="T13">der</text:span><text:span text:style-name="T16"> unerwünschte</text:span><text:span text:style-name="T13">n</text:span><text:span text:style-name="T16"> Nebenwirkungen </text:span><text:span text:style-name="T13">sein</text:span><text:span text:style-name="T16">. </text:span><text:span text:style-name="T10">Ihre Apothekerin, Ihr Apotheker berät Sie dazu gern. </text:span><text:span text:style-name="T11">Zum einen gibt es osmotisch wirksame </text:span><text:span text:style-name="T16">Abführmittel, </text:span><text:span text:style-name="T11">die Wasser </text:span><text:span text:style-name="T16">im Dar</text:span><text:span text:style-name="T11">m binden.</text:span><text:span text:style-name="T16"> </text:span><text:span text:style-name="T11">D</text:span><text:span text:style-name="T16">er Stuhl </text:span><text:span text:style-name="T11">wird dadurch </text:span><text:span text:style-name="T16">feucht und </text:span><text:span text:style-name="T11">bleibt </text:span><text:span text:style-name="T16">gleitfähig. </text:span><text:span text:style-name="T12">Allerdings tritt die Wirkung zeitverzögert ein: bei </text:span><text:span text:style-name="T16">Glauber- </text:span><text:span text:style-name="T12">oder</text:span><text:span text:style-name="T16"> Bittersalz </text:span><text:span text:style-name="T12">nach 1-2 Stunden, bei </text:span><text:span text:style-name="T16">Sorbit </text:span><text:span text:style-name="T12">nach 2-10 Stunden, bei </text:span><text:span text:style-name="T16">Macrogol </text:span><text:span text:style-name="T12">nach 10 Stunden und bei Lactulose erst nach 24-48 Stunden. </text:span><text:span text:style-name="T13">Auch </text:span><text:span text:style-name="T18">sind</text:span><text:span text:style-name="T13"> Nebenwirkungen </text:span><text:span text:style-name="T18">möglich</text:span><text:span text:style-name="T13">: Bei </text:span><text:span text:style-name="T16">Glauber- </text:span><text:span text:style-name="T12">oder</text:span><text:span text:style-name="T16"> Bittersalz </text:span><text:span text:style-name="T13">kann es <text:s/>verstärkt zu Blähungen kommen, bei </text:span><text:span text:style-name="T16">Sorbit </text:span><text:span text:style-name="T13">oder Lactulose können zusätzlich krampfartige Bauchschmerzen auftreten. B</text:span><text:span text:style-name="T12">ei </text:span><text:span text:style-name="T16">Macrogol </text:span><text:span text:style-name="T13">werden vereinzelt Befindlichkeitsstörungen in Bauch und Unterleib beobachtet. </text:span><text:span text:style-name="T14">Andere </text:span><text:span text:style-name="T16">Abführmittel, </text:span><text:span text:style-name="T14">wie z.B.</text:span><text:span text:style-name="T16"> Bisacodyl, Natriumpicosulfat </text:span><text:span text:style-name="T14">oder </text:span><text:span text:style-name="T16">Sennesblättern </text:span><text:span text:style-name="T14">hingegen bewirken, </text:span><text:span text:style-name="T16">dass vermehrt Wasser in das Darminnere </text:span><text:span text:style-name="T18">aufgenommen wird</text:span><text:span text:style-name="T16">. </text:span><text:span text:style-name="T14">Auch die Einnahme dieser Medikamente kann zu krampfartigen Bauchschmerzen führen, und die Wirkung setzt unterschiedlich, aber </text:span><text:span text:style-name="T18">eher spät </text:span><text:span text:style-name="T14">erst nach </text:span><text:span text:style-name="T18">frühestens </text:span><text:span text:style-name="T14">4 Stunden ein. Gleitm</text:span><text:span text:style-name="T16">ittel, </text:span><text:span text:style-name="T15">wie </text:span><text:span text:style-name="T16">z. B. Paraffinöl, </text:span><text:span text:style-name="T14">wirken schneller, können aber eine Reizung der Darmschleimhaut </text:span><text:span text:style-name="T15">auslösen. Bleiben die gasbildenden </text:span><text:span text:style-name="T16">Abführmittel,</text:span><text:span text:style-name="T15"> die direkt über den After aufgenommen </text:span><text:span text:style-name="T18">werden</text:span><text:span text:style-name="T15">, wie z.B. </text:span><text:span text:style-name="T16">Kohlendioxid </text:span><text:span text:style-name="T15">Zäpfchen. Im Vergleich zu allen anderen Behandlungsansätzen tritt die Wirkung </text:span><text:span text:style-name="T17">bei diesem Medikament</text:span><text:span text:style-name="T15"> </text:span><text:span text:style-name="T18">sehr schnell, nämlich </text:span><text:span text:style-name="T15">bereits nach 15 – 30 Minuten ein. </text:span><text:span text:style-name="T18">Außerdem treten im Gegensatz zu den anderen aufgeführten Medikamenten keine </text:span><text:span text:style-name="T15">Nebenwirkungen </text:span><text:span text:style-name="T18">auf. </text:span><text:span text:style-name="T15">Dabei ist das Wirkprinzip </text:span><text:span text:style-name="T6">ebenso einfach wie genial.</text:span><text:span text:style-name="T7"> </text:span><text:span text:style-name="T6">Die </text:span><text:span text:style-name="T7">feinperlige</text:span><text:span text:style-name="T6">n</text:span><text:span text:style-name="T7"> Mikrobläschen aus </text:span><text:span text:style-name="T6">CO</text:span><text:span text:style-name="T19">2 </text:span><text:span text:style-name="T7">massieren und dehnen </text:span><text:span text:style-name="T6">nämlich </text:span><text:span text:style-name="T7">die Darmmuskulatur sanft von innen. Das dort befindliche Nervengeflecht wird </text:span><text:span text:style-name="T6">so </text:span><text:span text:style-name="T7">angeregt und der Stuhlreflex wird ausgelöst, bereits nach 15 – 30 Minuten. </text:span><text:span text:style-name="T8">Da </text:span><text:span text:style-name="T7">Kohlendioxid </text:span><text:span text:style-name="T8">ohnehin schon im Darm vorhanden ist und </text:span><text:span text:style-name="T7">als körpereigener Verdauungsbestandteil u.a. für den Entleerungsreflex mit verantwortlich ist, </text:span><text:span text:style-name="T8">wird die Behandlung entsprechend gut </text:span><text:span text:style-name="T7">vertr</text:span><text:span text:style-name="T8">agen. </text:span><text:span text:style-name="T7">Nebenwirkungen sind nicht bekannt, </text:span><text:span text:style-name="T8">und zu einer</text:span><text:span text:style-name="T7"> Gewöhnung </text:span><text:span text:style-name="T8">kann die Anwendung auch nicht </text:span><text:span text:style-name="T7">führen. </text:span><text:span text:style-name="T23"><text:s/></text:span><text:span text:style-name="T22">Nicht umsonst schreibt das Kohlendioxid – Zäpfchen unter der Marke Lecicarbon® seit mehr als 85 Jahren Erfolgsgeschichte sowohl in der stationären als auch in der ambulanten Anwendung bei Verstopfungsleiden. <text:s/>Der Darm hilft sich selbst </text:span><text:span text:style-name="T24">und </text:span><text:span text:style-name="T25">die Darmgesundheit wird geschützt. </text:span><text:span text:style-name="T22">Mit </text:span><text:bookmark text:name="_GoBack"/><text:span text:style-name="T22">Lecicarbon® <text:s/>CO2-Zäpfchen </text:span><text:span text:style-name="T24">steht </text:span><text:span text:style-name="T22">ein Abführmittel zur Verfügung, das den </text:span><text:soft-page-break/><text:span text:style-name="T22">Darm nach dem Vorbild der Natur wieder in Schwung bringt: schnell, sanft und sicher, ohne Nebenwirkungen und ohne Gewöhnung: </text:span><text:span text:style-name="T26">B</text:span><text:span text:style-name="T22">ei gelegentlicher oder chronischer Verstopfung – auch in der Schwangerschaft (nach Rücksprache mit der Ärztin oder dem Arzt), bei Verstopfung im Säuglings- und Kindesalter, bei Verstopfung in Zusammenhang mit einem Handicap, bei Verstopfung als Folge von chronischen Grunderkrankungen wie Diabetes, Multipler Sklerose, Morbus Parkinson oder Schlaganfall, und bei Verstopfung als Nebenwirkung in der Schmerz- oder Krebstherapie. Informieren Sie sich auch weiterführend unter www.lecicarbon.de und fragen Sie Ihre Ärztin/Ihren Arzt oder Apothekerin/Apotheker nach Lecicarbon®. Er oder Sie berät Sie gern. </text:span></text:p>
      <text:p text:style-name="P3">Pflichtinformationen</text:p>
      <text:p text:style-name="P4">Laienwerbung</text:p>
      <text:p text:style-name="P8"><text:span text:style-name="T27">Lecicarbon</text:span><text:span text:style-name="T20">®</text:span><text:span text:style-name="T27"> E/K/S CO</text:span><text:span text:style-name="T20">2</text:span><text:span text:style-name="T27"> - Laxans</text:span></text:p>
      <text:p text:style-name="P5">Anwendungsgebiete: Zur kurzfristigen Anwendung bei verschiedenen Ursachen der Stuhlverstopfung, z.B. bei schlackenarmer Kost oder mangelnder Bewegung sowie bei Erkrankungen, die eine erleichterte Stuhlentleerung erfordern. Zur Darmentleerung bei diagnostischen oder therapeutischen Maßnahmen im Enddarmbereich. Kann auch zusätzlich angewendet werden, wenn vorher andere Abführmittel erfolglos genommen wurden. Enthält (3-sn-Phosphatidyl)cholin (Sojalecithin). Packungsbeilage beachten.</text:p>
      <text:p text:style-name="P8"/>
      <text:p text:style-name="P5">Zu Risiken und Nebenwirkungen lesen Sie die Packungsbeilage und fragen Sie Ihren Arzt oder Apotheker.</text:p>
      <text:p text:style-name="P8">athenstaedt, <text:span text:style-name="T2">D - 35088 Battenberg (Eder), CH Brunnen<text:line-break/></text:span></text:p>
      <text:p text:style-name="P8">Fachkreise</text:p>
      <text:p text:style-name="P8">Lecicarbon<text:span text:style-name="T21">®</text:span> E/K/S CO<text:span text:style-name="T21">2</text:span> - Laxans</text:p>
      <text:p text:style-name="P8">Zusammensetzung: Arzneilich wirksame Bestandteile: Natriumhydrogencarbonat 500 mg / 250 mg / 125 mg, Natriumdihydrogenphosphat 680 mg / 340 mg / 170 mg Sonst. Bestandteile: Hartfett, (3-sn-Phosphatidyl)cholin (aus Sojabohnen), hochdisperses Siliciumdioxid. Anwendungsgebiete: Zur kurzfristigen Anwendung bei verschiedenen Ursachen der Obstipation, z.B. bei schlackenarmer Kost oder mangelnder Bewegung sowie bei Erkrankungen, die eine erleichterte Defäkation erfordern. Zur Darmentleerung bei diagnostischen oder therapeutischen Maßnahmen im Enddarmbereich. Lecicarbon® kann auch zusätzlich angewendet werden, wenn vorher andere Abführmittel erfolglos genommen wurden. Gegenanzeigen: Das Arzneimittel darf nicht angewendet werden bei Darmverschluss (Ileus) und bei Megakolon (krankhafte Enddarmerweiterungen aus unterschiedlichen Ursachen); insbesondere bei Kindern und Säuglingen für alle Erkrankungen im Anal- und Rektalbereich, bei denen die Gefahr des übermäßigen Übertritts von Kohlendioxid in die Blutbahn besteht; bei Überempfindlichkeit gegenüber Soja, Erdnuss oder einem der sonstigen Bestandteile von Lecicarbon<text:span text:style-name="T21">®</text:span> CO<text:span text:style-name="T21">2</text:span>-Laxans. Lecicarbon<text:span text:style-name="T21">®</text:span> CO<text:span text:style-name="T21">2</text:span>-Laxans darf in der Schwangerschaft nach Rücksprache mit dem Arzt und in der Stillzeit angewendet werden. Nebenwirkungen: (3-sn-Phosphatidyl)cholin (Sojalecithin) kann sehr selten allergische Reaktionen hervorrufen. Hinweis: In seltenen Fällen kann das Einführen des Zäpfchens ein leichtes, schnell abklingendes Brennen verursachen. Enthält (3-sn-Phosphatidyl)cholin (Sojalecithin). Packungsbeilage beachten.</text:p>
      <text:p text:style-name="P8">athenstaedt, <text:span text:style-name="T2">D - 35088 Battenberg (Eder), CH Brunnen<text:line-break/></text:span></text:p>
      <text:p text:style-name="P8"><text:a xlink:type="simple" xlink:href="http://www.lecicarbon.de/" text:style-name="Internet_20_link" text:visited-style-name="Visited_20_Internet_20_Link"><text:span text:style-name="Internet_20_link">www.lecicarbon.de</text:span></text:a></text:p>
      <text:p text:style-name="P2"/>
      <text:p text:style-name="P2"><text:span text:style-name="T4"/></text:p>
      <text:p text:style-name="P2"><text:span text:style-name="T4"/></text:p>
      <text:p text:style-name="P2"><text:soft-page-break/><text:span text:style-name="T4">Pressekontakt</text:span><text:span text:style-name="T22"> </text:span><text:span text:style-name="T4">athenstaedt GmbH &amp; Co KG</text:span></text:p>
      <text:p text:style-name="P1"><text:span text:style-name="T1">Dr. Wolfgang Meyer-Meisner<text:line-break/></text:span><text:span text:style-name="T2">Am Beerberg 1<text:line-break/>D - 35088 Battenberg (Eder)<text:line-break/></text:span><text:span text:style-name="T3">T</text:span><text:span text:style-name="T2">el.  +49 6452 92 942-0<text:line-break/></text:span><text:span text:style-name="T3">F</text:span><text:span text:style-name="T2">ax. +49 6452 92 942-15</text:span></text:p>
      <text:p text:style-name="P1"><text:a xlink:type="simple" xlink:href="mailto:marketing@athenstaedt.de" text:style-name="Internet_20_link" text:visited-style-name="Visited_20_Internet_20_Link"><text:span text:style-name="T5">marketing@athenstaedt.de</text:span></text:a></text:p>
      <text:p text:style-name="P7"/>
      <text:p text:style-name="P7">Firmenprofil</text:p>
      <text:p text:style-name="P6">athenstaedt GmbH &amp; Co KG</text:p>
      <text:p text:style-name="P1"><text:span text:style-name="T1">athenstaedt ist ein seit mehr als 130 Jahren am Markt agierendes pharmazeutisches Unternehmen mit Sitz in Battenberg (Eder). Das Produktprogramm beinhaltet Arzneimittel zur Selbstmedikation sowie apotheken-exklusive Produkte zur Gesundheitspflege mit den Schwerpunktindikationen Magen/Darm, Haut und health-care. Hauptprodukt ist das Abführzäpfchen Lecicarbon. Des Weiteren liefert die Firma Feinchemikalien an Unternehmen der pharmazeutischen Industrie. Weitere Informationen unter </text:span><text:a xlink:type="simple" xlink:href="http://www.athenstaedt.de/" text:style-name="Internet_20_link" text:visited-style-name="Visited_20_Internet_20_Link"><text:span text:style-name="T5">www.athenstaedt.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0T12:44:27.404000000</meta:creation-date>
    <dc:date>2022-01-03T17:25:37.695000000</dc:date>
    <meta:editing-duration>PT26M15S</meta:editing-duration>
    <meta:editing-cycles>9</meta:editing-cycles>
    <meta:generator>LibreOffice/6.2.1.2$Windows_X86_64 LibreOffice_project/7bcb35dc3024a62dea0caee87020152d1ee96e71</meta:generator>
    <meta:print-date>2022-01-03T15:15:22.786000000</meta:print-date>
    <meta:document-statistic meta:table-count="0" meta:image-count="0" meta:object-count="0" meta:page-count="3" meta:paragraph-count="20" meta:word-count="876" meta:character-count="6985" meta:non-whitespace-character-count="6116"/>
  </office:meta>
</office:document-meta>
</file>