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1" svg:font-family="'Lucida Sans'" style:font-family-generic="roman" style:font-pitch="variable"/>
    <style:font-face style:name="NSimSun" svg:font-family="NSimSun" style:font-family-generic="swiss" style:font-pitch="variable"/>
    <style:font-face style:name="NSimSun1" svg:font-family="NSimSun" style:font-family-generic="roman"/>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wiss"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line-height="150%" fo:hyphenation-ladder-count="no-limit"/>
      <style:text-properties fo:hyphenate="false" loext:hyphenation-no-caps="false"/>
    </style:style>
    <style:style style:name="P3" style:family="paragraph" style:parent-style-name="Standard">
      <style:paragraph-properties fo:text-align="justify" style:justify-single-word="false"/>
    </style:style>
    <style:style style:name="P4" style:family="paragraph" style:parent-style-name="Standard">
      <style:text-properties style:font-name-complex="Times New Roman"/>
    </style:style>
    <style:style style:name="P5" style:family="paragraph" style:parent-style-name="Standard">
      <style:paragraph-properties fo:line-height="150%" fo:hyphenation-ladder-count="no-limit"/>
      <style:text-properties fo:color="#000000" loext:opacity="100%" fo:font-weight="bold" style:font-name-asian="Times New Roman" style:language-asian="de" style:country-asian="DE" style:font-weight-asian="bold" style:font-name-complex="Times New Roman" style:language-complex="ar" style:country-complex="SA" style:font-weight-complex="bold" fo:hyphenate="false" loext:hyphenation-no-caps="false"/>
    </style:style>
    <style:style style:name="P6" style:family="paragraph" style:parent-style-name="Standard">
      <style:paragraph-properties fo:hyphenation-ladder-count="no-limit"/>
      <style:text-properties fo:color="#000000" loext:opacity="100%" fo:font-weight="bold" style:font-name-asian="Times New Roman" style:language-asian="de" style:country-asian="DE" style:font-weight-asian="bold" style:font-name-complex="Times New Roman" style:language-complex="ar" style:country-complex="SA" style:font-weight-complex="bold" fo:hyphenate="false" loext:hyphenation-no-caps="false"/>
    </style:style>
    <style:style style:name="P7" style:family="paragraph" style:parent-style-name="Standard">
      <loext:graphic-properties draw:fill="solid" draw:fill-color="#ffffff" draw:opacity="100%"/>
      <style:paragraph-properties fo:hyphenation-ladder-count="no-limit" fo:background-color="#ffffff"/>
      <style:text-properties fo:color="#000000" loext:opacity="100%" fo:font-weight="bold" style:font-name-asian="Times New Roman" style:language-asian="de" style:country-asian="DE" style:font-weight-asian="bold" style:font-name-complex="Times New Roman" style:language-complex="ar" style:country-complex="SA" style:font-weight-complex="bold" fo:hyphenate="false" loext:hyphenation-no-caps="false"/>
    </style:style>
    <style:style style:name="P8" style:family="paragraph" style:parent-style-name="Standard">
      <loext:graphic-properties draw:fill="solid" draw:fill-color="#ffffff" draw:opacity="100%"/>
      <style:paragraph-properties fo:hyphenation-ladder-count="no-limit" fo:background-color="#ffffff"/>
      <style:text-properties fo:hyphenate="false" loext:hyphenation-no-caps="false"/>
    </style:style>
    <style:style style:name="P9" style:family="paragraph" style:parent-style-name="Standard" style:master-page-name="MP0">
      <style:paragraph-properties fo:margin-top="0cm" fo:margin-bottom="0.353cm" style:contextual-spacing="false" fo:line-height="115%" fo:hyphenation-ladder-count="no-limit" style:page-number="auto" fo:break-before="page"/>
      <style:text-properties fo:font-weight="bold" style:language-asian="en" style:country-asian="US" style:font-weight-asian="bold" style:font-name-complex="Times New Roman" style:language-complex="ar" style:country-complex="SA" fo:hyphenate="false" loext:hyphenation-no-caps="false"/>
    </style:style>
    <style:style style:name="P10" style:family="paragraph" style:parent-style-name="Standard">
      <style:paragraph-properties fo:margin-top="0.176cm" fo:margin-bottom="0.176cm" style:contextual-spacing="false" fo:line-height="150%" fo:text-align="justify" style:justify-single-word="false" fo:hyphenation-ladder-count="no-limit">
        <style:tab-stops>
          <style:tab-stop style:position="3.63cm"/>
        </style:tab-stops>
      </style:paragraph-properties>
      <style:text-properties fo:font-style="italic" style:language-asian="en" style:country-asian="US" style:font-style-asian="italic" style:font-name-complex="Times New Roman" style:language-complex="ar" style:country-complex="SA" fo:hyphenate="false" loext:hyphenation-no-caps="false"/>
    </style:style>
    <style:style style:name="P11" style:family="paragraph" style:parent-style-name="Standard">
      <style:paragraph-properties fo:line-height="150%" fo:text-align="start" style:justify-single-word="false" fo:hyphenation-ladder-count="no-limit"/>
      <style:text-properties officeooo:paragraph-rsid="000e65df" fo:hyphenate="false" loext:hyphenation-no-caps="false"/>
    </style:style>
    <style:style style:name="T1" style:family="text">
      <style:text-properties style:font-name-asian="Times New Roman" style:language-asian="de" style:country-asian="DE" style:font-name-complex="Times New Roman" style:language-complex="ar" style:country-complex="SA"/>
    </style:style>
    <style:style style:name="T2" style:family="text">
      <style:text-properties officeooo:rsid="0007e5dc" style:font-name-asian="Times New Roman" style:language-asian="de" style:country-asian="DE" style:font-name-complex="Times New Roman" style:language-complex="ar" style:country-complex="SA"/>
    </style:style>
    <style:style style:name="T3" style:family="text">
      <style:text-properties officeooo:rsid="0009e4ec" style:font-name-asian="Times New Roman" style:language-asian="de" style:country-asian="DE" style:font-name-complex="Times New Roman" style:language-complex="ar" style:country-complex="SA"/>
    </style:style>
    <style:style style:name="T4" style:family="text">
      <style:text-properties officeooo:rsid="000abb7b" style:font-name-asian="Times New Roman" style:language-asian="de" style:country-asian="DE" style:font-name-complex="Times New Roman" style:language-complex="ar" style:country-complex="SA"/>
    </style:style>
    <style:style style:name="T5" style:family="text">
      <style:text-properties officeooo:rsid="000e31fc" style:font-name-asian="Times New Roman" style:language-asian="de" style:country-asian="DE" style:font-name-complex="Times New Roman" style:language-complex="ar" style:country-complex="SA"/>
    </style:style>
    <style:style style:name="T6" style:family="text">
      <style:text-properties officeooo:rsid="000e65df" style:font-name-asian="Times New Roman" style:language-asian="de" style:country-asian="DE" style:font-name-complex="Times New Roman" style:language-complex="ar" style:country-complex="SA"/>
    </style:style>
    <style:style style:name="T7" style:family="text">
      <style:text-properties officeooo:rsid="0010fb6a" style:font-name-asian="Times New Roman" style:language-asian="de" style:country-asian="DE" style:font-name-complex="Times New Roman" style:language-complex="ar" style:country-complex="SA"/>
    </style:style>
    <style:style style:name="T8" style:family="text">
      <style:text-properties officeooo:rsid="00123ea1" style:font-name-asian="Times New Roman" style:language-asian="de" style:country-asian="DE" style:font-name-complex="Times New Roman" style:language-complex="ar" style:country-complex="SA"/>
    </style:style>
    <style:style style:name="T9" style:family="text">
      <style:text-properties officeooo:rsid="00142ed9" style:font-name-asian="Times New Roman" style:language-asian="de" style:country-asian="DE" style:font-name-complex="Times New Roman" style:language-complex="ar" style:country-complex="SA"/>
    </style:style>
    <style:style style:name="T10" style:family="text">
      <style:text-properties officeooo:rsid="00157799" style:font-name-asian="Times New Roman" style:language-asian="de" style:country-asian="DE" style:font-name-complex="Times New Roman" style:language-complex="ar" style:country-complex="SA"/>
    </style:style>
    <style:style style:name="T11" style:family="text">
      <style:text-properties fo:font-size="8pt" style:font-size-asian="8pt" style:font-name-complex="Times New Roman"/>
    </style:style>
    <style:style style:name="T12" style:family="text">
      <style:text-properties fo:font-size="8pt" style:font-size-asian="8pt" style:font-size-complex="8pt"/>
    </style:style>
    <style:style style:name="T13" style:family="text">
      <style:text-properties style:font-name-complex="Times New Roman"/>
    </style:style>
    <style:style style:name="T14" style:family="text">
      <style:text-properties fo:color="#000000" loext:opacity="100%" style:font-name-complex="Times New Roman"/>
    </style:style>
    <style:style style:name="T15" style:family="text">
      <style:text-properties fo:color="#000000" loext:opacity="100%" fo:font-weight="bold" style:font-name-asian="Times New Roman" style:language-asian="de" style:country-asian="DE" style:font-weight-asian="bold" style:font-name-complex="Times New Roman" style:language-complex="ar" style:country-complex="SA" style:font-weight-complex="bold"/>
    </style:style>
    <style:style style:name="T16" style:family="text">
      <style:text-properties fo:color="#000000" loext:opacity="100%" style:font-name-asian="Times New Roman" style:language-asian="de" style:country-asian="DE" style:font-name-complex="Times New Roman" style:language-complex="ar" style:country-complex="SA"/>
    </style:style>
    <style:style style:name="T17" style:family="text">
      <style:text-properties fo:color="#000000" loext:opacity="100%" fo:font-style="normal" style:text-underline-style="none" officeooo:rsid="000e31fc" style:font-name-asian="Times New Roman" style:language-asian="de" style:country-asian="DE" style:font-style-asian="normal" style:font-name-complex="Times New Roman" style:language-complex="ar" style:country-complex="SA" style:font-style-complex="normal"/>
    </style:style>
    <style:style style:name="T18" style:family="text">
      <style:text-properties fo:color="#0000ff" loext:opacity="100%" style:font-name-asian="Times New Roman" style:language-asian="de" style:country-asian="DE" style:font-name-complex="Times New Roman" style:language-complex="ar" style:country-complex="SA"/>
    </style:style>
    <style:style style:name="T19" style:family="text">
      <style:text-properties style:font-name-asian="Times New Roman1" style:language-asian="de" style:country-asian="DE" style:font-name-complex="Times New Roman2" style:language-complex="ar" style:country-complex="SA"/>
    </style:style>
    <style:style style:name="T20" style:family="text">
      <style:text-properties officeooo:rsid="000abb7b" style:font-name-asian="Times New Roman1" style:language-asian="de" style:country-asian="DE" style:font-name-complex="Times New Roman2" style:language-complex="ar" style:country-complex="SA"/>
    </style:style>
    <style:style style:name="T21" style:family="text">
      <style:text-properties officeooo:rsid="000e31fc"/>
    </style:style>
    <style:style style:name="T22" style:family="text">
      <style:text-properties officeooo:rsid="0011d7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bführzäpfchen – die unterschätzte Hilfe für die Darmgesundheit</text:p>
      <text:h text:style-name="P10" text:outline-level="2">Abführzäpfchen, die Kohlendioxid freisetzen, <text:span text:style-name="T22">lösen den Stuhlgang </text:span>nicht nur <text:span text:style-name="T21">sicher </text:span>nach 15 bis 30 Minuten <text:span text:style-name="T22">aus</text:span>, sondern <text:span text:style-name="T22">wirken </text:span>auch ohne Nebenwirkungen und ohne Gewöhnungseffekt.</text:h>
      <text:p text:style-name="P11"><text:span text:style-name="Absatz-Standardschriftart"><text:span text:style-name="T1">Zäpfchen, medizinisch auch Suppositori</text:span></text:span><text:span text:style-name="Absatz-Standardschriftart"><text:span text:style-name="T6">en</text:span></text:span><text:span text:style-name="Absatz-Standardschriftart"><text:span text:style-name="T1"> genannt, </text:span></text:span><text:span text:style-name="Absatz-Standardschriftart"><text:span text:style-name="T6">werden </text:span></text:span><text:span text:style-name="Absatz-Standardschriftart"><text:span text:style-name="T1">üblicherweise </text:span></text:span><text:span text:style-name="Absatz-Standardschriftart"><text:span text:style-name="T6">mit der Anwendung bei </text:span></text:span><text:span text:style-name="Absatz-Standardschriftart"><text:span text:style-name="T1"><text:s text:c="2"/>Säuglingen oder Kleinkindern </text:span></text:span><text:span text:style-name="Absatz-Standardschriftart"><text:span text:style-name="T6">in Verbindung gebracht. Aber </text:span></text:span><text:span text:style-name="Absatz-Standardschriftart"><text:span text:style-name="T1">Zäpfchen könn</text:span></text:span><text:span text:style-name="Absatz-Standardschriftart"><text:span text:style-name="T6">en auch für Erwachsene <text:s/>sehr sinnvoll sein. </text:span></text:span><text:span text:style-name="Absatz-Standardschriftart"><text:span text:style-name="T9">I</text:span></text:span><text:span text:style-name="Absatz-Standardschriftart"><text:span text:style-name="T6">nsbesondere als Hilfe bei Verstopfung, </text:span></text:span><text:span text:style-name="Absatz-Standardschriftart"><text:span text:style-name="T8">da</text:span></text:span><text:span text:style-name="Absatz-Standardschriftart"><text:span text:style-name="T1"> </text:span></text:span><text:span text:style-name="Absatz-Standardschriftart"><text:span text:style-name="T8">s</text:span></text:span><text:span text:style-name="Absatz-Standardschriftart"><text:span text:style-name="T6">ie direkt am Ort des Geschehens </text:span></text:span><text:span text:style-name="Absatz-Standardschriftart"><text:span text:style-name="T8">wir</text:span></text:span><text:span text:style-name="Absatz-Standardschriftart"><text:span text:style-name="T9">k</text:span></text:span><text:span text:style-name="Absatz-Standardschriftart"><text:span text:style-name="T8">en</text:span></text:span><text:span text:style-name="Absatz-Standardschriftart"><text:span text:style-name="T6">. </text:span></text:span><text:span text:style-name="Absatz-Standardschriftart"><text:span text:style-name="T1">Kostet die Anwendung eines Zäpfchens vielleicht zu Beginn noch etwas Überwindung, so überwiegen doch gerade bei der Behandlung einer Verstopfung eindeutig die Vorteile, besonders dann, wenn der frei gesetzte Wirkstoff sanft und sicher für Erleichterung sorgt. Wer noch kein Abführzäpfchen verwendet hat, findet den Vorgang vielleicht sogar abschreckend. Mit dem richtigen „Know-how“ kann die Verabreichung jedoch schnell und unkompliziert gelingen. </text:span></text:span><text:span text:style-name="Absatz-Standardschriftart"><text:span text:style-name="T5">Wertvolle Hinweise zur Anwendung finden sich unter </text:span></text:span><text:a xlink:type="simple" xlink:href="http://www.zaepfchen.info/" text:style-name="Internet_20_link" text:visited-style-name="Visited_20_Internet_20_Link"><text:span text:style-name="Absatz-Standardschriftart">www.zaepfchen.info</text:span></text:a><text:span text:style-name="Absatz-Standardschriftart"><text:span text:style-name="T17"> </text:span></text:span><text:span text:style-name="Absatz-Standardschriftart"><text:span text:style-name="T1">Abführzäpfchen haben nämlich zwei wesentliche Vorteile gegenüber anderen Behandlungsansätzen bei gelegentlicher oder häufiger Verstopfung. </text:span></text:span><text:span text:style-name="Absatz-Standardschriftart"><text:span text:style-name="T3">Sie </text:span></text:span><text:span text:style-name="Absatz-Standardschriftart"><text:span text:style-name="T1">wirken in der Regel sehr schnell, schon nach 15-30 Minuten. Durch den Mund eingenommene Abführmittel hingegen müssen erst den gesamten Verdauungsapparat passieren und zeigen daher erst nach Stunden Wirkung. Abführzäpfchen wirken direkt am Ort des Geschehens - das Gesamtsystem wird nicht belastet. D.h. abhängig von Wirkprinzip kann die Behandlung nicht nur schnell, sondern auch noch sanft und schonend erfolgen, insbesondere dann, wenn die freigesetzten Substanzen - wie bei Kohlendioxid-</text:span></text:span><text:span text:style-name="Absatz-Standardschriftart"><text:span text:style-name="T10">Z</text:span></text:span><text:span text:style-name="Absatz-Standardschriftart"><text:span text:style-name="T1">äpfchen - nur physiologisch auf den Darm einwirken. Kohlendioxid-Zäpfchen </text:span></text:span><text:span text:style-name="Absatz-Standardschriftart"><text:span text:style-name="T2">bieten alle Vorteile eines Zäpfchens, d.h. sie setzen direkt am Ort des Geschehens an und lösen den Stuhlgang schnell, d.h. bereits nach 15 – 30 Minuten aus. Zusätzlich helfen sie durch ihr einmaliges Wirkprinzip nicht nur sanft und sicher, sondern auch noch ohne </text:span></text:span><text:span text:style-name="Absatz-Standardschriftart"><text:span text:style-name="T1">Nebenwirkungen und Gewöhnung. Die </text:span></text:span><text:span text:style-name="Absatz-Standardschriftart"><text:span text:style-name="T3">vom </text:span></text:span><text:span text:style-name="Absatz-Standardschriftart"><text:span text:style-name="T1">Zäpfchen nach dem Einführen i</text:span></text:span><text:span text:style-name="Absatz-Standardschriftart"><text:span text:style-name="T3">n den</text:span></text:span><text:span text:style-name="Absatz-Standardschriftart"><text:span text:style-name="T1"> Enddarm </text:span></text:span><text:span text:style-name="Absatz-Standardschriftart"><text:span text:style-name="T3">freigesetzten </text:span></text:span><text:span text:style-name="Absatz-Standardschriftart"><text:span text:style-name="T1">feinperlig</text:span></text:span><text:span text:style-name="Absatz-Standardschriftart"><text:span text:style-name="T3">en </text:span></text:span><text:span text:style-name="Absatz-Standardschriftart"><text:span text:style-name="T1">Mikrobläschen aus </text:span></text:span><text:span text:style-name="Absatz-Standardschriftart"><text:span text:style-name="T3">Kohlendioxid dehnen sanft d</text:span></text:span><text:span text:style-name="Absatz-Standardschriftart"><text:span text:style-name="T1">ie Darmmuskulatur und </text:span></text:span><text:span text:style-name="Absatz-Standardschriftart"><text:span text:style-name="T3">massieren sie </text:span></text:span><text:span text:style-name="Absatz-Standardschriftart"><text:span text:style-name="T1">von innen. Das Nervengeflecht in der Darmwand wird angeregt und der Stuhlreflex schonend innerhalb kürzester Zeit ausgelöst. Da Kohlendioxid ohnehin schon im Darm vorhanden ist und als körpereigener Verdauungsbestandteil u.a. für den Entleerungsreflex mit verantwortlich ist, wird die Behandlung entsprechend gut vertragen. Nebenwirkungen sind nicht bekannt, und zu einer Gewöhnung kann die Anwendung auch nicht führen. Kohlendioxid-Zäpfchen sind seit mehr als 85 Jahren unter der Marke Lecicarbon® in der Apotheke erhältlich. Lecicarbon® wird eingesetzt nicht nur </text:span></text:span><text:span text:style-name="Absatz-Standardschriftart"><text:span text:style-name="T4">f</text:span></text:span><text:span text:style-name="Absatz-Standardschriftart"><text:span text:style-name="T1">ür die Beseitigung einer alltäglichen Darmträgheit in jedem Alter, wie gelegentlicher oder häufiger Verstopfung ohne eigentliche organische Ursachen, </text:span></text:span><text:span text:style-name="Absatz-Standardschriftart"><text:span text:style-name="T4">f</text:span></text:span><text:span text:style-name="Absatz-Standardschriftart"><text:span text:style-name="T1">ür Erwachsene ebenso wie für Säuglinge oder Kinder und auch in der Schwangerschaft (nach Rücksprache mit der Ärztin oder dem Arzt), </text:span></text:span><text:span text:style-name="Absatz-Standardschriftart"><text:span text:style-name="T4">bei </text:span></text:span><text:span text:style-name="Absatz-Standardschriftart"><text:span text:style-name="T20">Verstopfung als </text:span></text:span><text:span text:style-name="T19">Nebenwirkung einer Schmerz- </text:span><text:span text:style-name="T20">oder Krebs</text:span><text:span text:style-name="T19">therapie, bei Verstopfung in </text:span><text:soft-page-break/><text:span text:style-name="T19">Zusammenhang mit einem Handicap oder bei Verstopfung als Folge von chronischen Grunderkrankungen wie Diabetes, Multipler Sklerose, Morbus Parkinson oder Schlaganfall. </text:span><text:span text:style-name="Absatz-Standardschriftart"><text:span text:style-name="T1">Informieren Sie sich </text:span></text:span><text:span text:style-name="Absatz-Standardschriftart"><text:span text:style-name="T7">zu den vielfältigen Anwendungsmögichkeiten</text:span></text:span><text:span text:style-name="Absatz-Standardschriftart"><text:span text:style-name="T1"> weiterführend unter </text:span></text:span><text:span text:style-name="Absatz-Standardschriftart"><text:span text:style-name="T7">www.kohlendioxid-gegen-verstopfung.de </text:span></text:span><text:span text:style-name="Absatz-Standardschriftart"><text:span text:style-name="T1">und fragen Sie Ihre Ärztin/Ihren Arzt oder Apothekerin/Apotheker nach Lecicarbon®. Er oder Sie berät Sie gern. </text:span></text:span></text:p>
      <text:p text:style-name="P1"/>
      <text:p text:style-name="P1">Pflichtinformationen</text:p>
      <text:p text:style-name="P3">Laienwerbung</text:p>
      <text:p text:style-name="Standard"><text:span text:style-name="Absatz-Standardschriftart"><text:span text:style-name="T13">Lecicarbon</text:span></text:span><text:span text:style-name="Absatz-Standardschriftart"><text:span text:style-name="T11">®</text:span></text:span><text:span text:style-name="Absatz-Standardschriftart"><text:span text:style-name="T13"> E/K/S CO</text:span></text:span><text:span text:style-name="Absatz-Standardschriftart"><text:span text:style-name="T11">2</text:span></text:span><text:span text:style-name="Absatz-Standardschriftart"><text:span text:style-name="T13"> - Laxans</text:span></text:span></text:p>
      <text:p text:style-name="P4">Anwendungsgebiete: Zur kurzfristigen Anwendung bei verschiedenen Ursachen der Stuhlverstopfung, z.B. bei schlackenarmer Kost oder mangelnder Bewegung sowie bei Erkrankungen, die eine erleichterte Stuhlentleerung erfordern. Zur Darmentleerung bei diagnostischen oder therapeutischen Maßnahmen im Enddarmbereich. Kann auch zusätzlich angewendet werden, wenn vorher andere Abführmittel erfolglos genommen wurden. Enthält (3-sn-Phosphatidyl)cholin (Sojalecithin). Packungsbeilage beachten.</text:p>
      <text:p text:style-name="Standard"/>
      <text:p text:style-name="P4">Zu Risiken und Nebenwirkungen lesen Sie die Packungsbeilage und fragen Sie Ihren Arzt oder Apotheker.</text:p>
      <text:p text:style-name="Standard">athenstaedt, <text:span text:style-name="Absatz-Standardschriftart"><text:span text:style-name="T14">D - 35088 Battenberg (Eder), CH Brunnen<text:line-break/></text:span></text:span></text:p>
      <text:p text:style-name="Standard">Fachkreise</text:p>
      <text:p text:style-name="Standard">Lecicarbon<text:span text:style-name="Absatz-Standardschriftart"><text:span text:style-name="T12">®</text:span></text:span> E/K/S CO<text:span text:style-name="Absatz-Standardschriftart"><text:span text:style-name="T12">2</text:span></text:span> - Laxans</text:p>
      <text:p text:style-name="Standard">Zusammensetzung: Arzneilich wirksame Bestandteile: Natriumhydrogencarbonat 500 mg / 250 mg / 125 mg, Natriumdihydrogenphosphat 680 mg / 340 mg / 170 mg Sonst. Bestandteile: Hartfett, (3-sn-Phosphatidyl)cholin (aus Sojabohnen), hochdisperses Siliciumdioxid. Anwendungsgebiete: Zur kurzfristigen Anwendung bei verschiedenen Ursachen der Obstipation, z.B. bei schlackenarmer Kost oder mangelnder Bewegung sowie bei Erkrankungen, die eine erleichterte Defäkation erfordern. Zur Darmentleerung bei diagnostischen oder therapeutischen Maßnahmen im Enddarmbereich. Lecicarbon® kann auch zusätzlich angewendet werden, wenn vorher andere Abführmittel erfolglos genommen wurden. Gegenanzeigen: Das Arzneimittel darf nicht angewendet werden bei Darmverschluss (Ileus) und bei Megakolon (krankhafte Enddarmerweiterungen aus unterschiedlichen Ursachen); insbesondere bei Kindern und Säuglingen für alle Erkrankungen im Anal- und Rektalbereich, bei denen die Gefahr des übermäßigen Übertritts von Kohlendioxid in die Blutbahn besteht; bei Überempfindlichkeit gegenüber Soja, Erdnuss oder einem der sonstigen Bestandteile von Lecicarbon<text:span text:style-name="Absatz-Standardschriftart"><text:span text:style-name="T12">®</text:span></text:span> CO<text:span text:style-name="Absatz-Standardschriftart"><text:span text:style-name="T12">2</text:span></text:span>-Laxans. Lecicarbon<text:span text:style-name="Absatz-Standardschriftart"><text:span text:style-name="T12">®</text:span></text:span> CO<text:span text:style-name="Absatz-Standardschriftart"><text:span text:style-name="T12">2</text:span></text:span>-Laxans darf in der Schwangerschaft nach Rücksprache mit dem Arzt und in der Stillzeit angewendet werden. Nebenwirkungen: (3-sn-Phosphatidyl)cholin (Sojalecithin) kann sehr selten allergische Reaktionen hervorrufen. Hinweis: In seltenen Fällen kann das Einführen des Zäpfchens ein leichtes, schnell abklingendes Brennen verursachen. Enthält (3-sn-Phosphatidyl)cholin (Sojalecithin). Packungsbeilage beachten.</text:p>
      <text:p text:style-name="Standard">athenstaedt, <text:span text:style-name="Absatz-Standardschriftart"><text:span text:style-name="T14">D - 35088 Battenberg (Eder), CH Brunnen<text:line-break/></text:span></text:span></text:p>
      <text:p text:style-name="Standard"><text:a xlink:type="simple" xlink:href="http://www.lecicarbon.de/" office:target-frame-name="_top" xlink:show="replace" text:style-name="Internet_20_link" text:visited-style-name="Visited_20_Internet_20_Link"><text:span text:style-name="Internet_20_link">www.lecicarbon.de</text:span></text:a></text:p>
      <text:p text:style-name="P5"/>
      <text:p text:style-name="P2"><text:span text:style-name="Absatz-Standardschriftart"><text:span text:style-name="T15">Pressekontakt</text:span></text:span><text:span text:style-name="Absatz-Standardschriftart"><text:span text:style-name="T1"> </text:span></text:span><text:span text:style-name="Absatz-Standardschriftart"><text:span text:style-name="T15">athenstaedt GmbH &amp; Co KG</text:span></text:span></text:p>
      <text:p text:style-name="P8"><text:span text:style-name="Absatz-Standardschriftart"><text:span text:style-name="T16">Dr. Wolfgang Meyer-Meisner<text:line-break/></text:span></text:span><text:span text:style-name="Absatz-Standardschriftart"><text:span text:style-name="T14">Am Beerberg 1<text:line-break/>D - 35088 Battenberg (Eder)<text:line-break/>Tel.  +49 6452 92 942-0<text:line-break/>Fax. +49 6452 92 942-15</text:span></text:span></text:p>
      <text:p text:style-name="P8"><text:soft-page-break/><text:a xlink:type="simple" xlink:href="mailto:marketing@athenstaedt.de" office:target-frame-name="_top" xlink:show="replace" text:style-name="Internet_20_link" text:visited-style-name="Visited_20_Internet_20_Link"><text:span text:style-name="Internet_20_link"><text:span text:style-name="T18">marketing@athenstaedt.de</text:span></text:span></text:a></text:p>
      <text:p text:style-name="P7"/>
      <text:p text:style-name="P7">Firmenprofil</text:p>
      <text:p text:style-name="P6">athenstaedt GmbH &amp; Co KG</text:p>
      <text:p text:style-name="P8"><text:span text:style-name="Absatz-Standardschriftart"><text:span text:style-name="T16">athenstaedt ist ein seit mehr als 130 Jahren am Markt agierendes pharmazeutisches Unternehmen mit Sitz in Battenberg (Eder). Das Produktprogramm beinhaltet Arzneimittel zur Selbstmedikation sowie apotheken-exklusive Produkte zur Gesundheitspflege mit den Schwerpunktindikationen Magen/Darm, Haut und health-care. Hauptprodukt ist das Abführzäpfchen Lecicarbon. Des Weiteren liefert die Firma Feinchemikalien an Unternehmen der pharmazeutischen Industrie. Weitere Informationen unter </text:span></text:span><text:a xlink:type="simple" xlink:href="http://www.athenstaedt.de/" office:target-frame-name="_top" xlink:show="replace" text:style-name="Internet_20_link" text:visited-style-name="Visited_20_Internet_20_Link"><text:span text:style-name="Internet_20_link"><text:span text:style-name="T18">www.athenstaedt.de</text:span></text:span></text: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Lucida Sans1" svg:font-family="'Lucida Sans'" style:font-family-generic="roman" style:font-pitch="variable"/>
    <style:font-face style:name="NSimSun" svg:font-family="NSimSun" style:font-family-generic="swiss" style:font-pitch="variable"/>
    <style:font-face style:name="NSimSun1" svg:font-family="NSimSun" style:font-family-generic="roman"/>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style:text-properties style:font-name="Liberation Serif" fo:font-family="'Liberation Serif'" style:font-family-generic="roman" style:font-pitch="variable" fo:font-size="12pt" style:font-name-asian="NSimSun1" style:font-family-asian="NSimSun" style:font-family-generic-asian="roma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Liberation Serif1" fo:font-family="'Liberation Serif'" style:font-family-generic="swiss" style:font-pitch="variable" fo:font-size="12pt" fo:language="de" fo:country="DE" style:letter-kerning="true" style:font-name-asian="NSimSun" style:font-family-asian="NSimSun" style:font-family-generic-asian="swiss" style:font-pitch-asian="variable" style:font-size-asian="12pt" style:language-asian="zh" style:country-asian="CN" style:font-name-complex="Lucida Sans1" style:font-family-complex="'Lucida Sans'" style:font-family-generic-complex="roman" style:font-pitch-complex="variable" style:font-size-complex="12pt" style:language-complex="hi" style:country-complex="IN" fo:hyphenate="false" loext:hyphenation-no-caps="false"/>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description/>
    <dc:subject/>
    <meta:initial-creator>Wolfgang Meyer-Meisner</meta:initial-creator>
    <meta:creation-date>2023-08-29T13:02:00Z</meta:creation-date>
    <dc:date>2023-08-31T13:56:34.099000000</dc:date>
    <meta:editing-cycles>13</meta:editing-cycles>
    <meta:editing-duration>PT36M8S</meta:editing-duration>
    <meta:document-statistic meta:table-count="0" meta:image-count="0" meta:object-count="0" meta:page-count="3" meta:paragraph-count="20" meta:word-count="831" meta:character-count="6633" meta:non-whitespace-character-count="5813"/>
    <meta:template xlink:type="simple" xlink:actuate="onRequest" xlink:title="" xlink:href="Normal"/>
  </office:meta>
</office:document-meta>
</file>